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6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000000:157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0102017:37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6:2103</text:p>
          </table:table-cell>
          <table:covered-table-cell/>
          <table:table-cell office:value-type="float" office:value="322834.46000000002" table:style-name="ce20">
            <text:p>322834,4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501002:750</text:p>
          </table:table-cell>
          <table:covered-table-cell/>
          <table:table-cell office:value-type="float" office:value="235952.08" table:style-name="ce20">
            <text:p>235952,0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501002:751</text:p>
          </table:table-cell>
          <table:covered-table-cell/>
          <table:table-cell office:value-type="float" office:value="249888.81" table:style-name="ce20">
            <text:p>249888,8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400004:5866</text:p>
          </table:table-cell>
          <table:covered-table-cell/>
          <table:table-cell office:value-type="float" office:value="206308" table:style-name="ce20">
            <text:p>206308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1:5800006:357</text:p>
          </table:table-cell>
          <table:covered-table-cell/>
          <table:table-cell office:value-type="float" office:value="123973.35" table:style-name="ce20">
            <text:p>123973,3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0000000:4026</text:p>
          </table:table-cell>
          <table:covered-table-cell/>
          <table:table-cell office:value-type="float" office:value="219952.8" table:style-name="ce20">
            <text:p>219952,8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1:4000004:873</text:p>
          </table:table-cell>
          <table:covered-table-cell/>
          <table:table-cell office:value-type="float" office:value="1163720.6100000001" table:style-name="ce22">
            <text:p>1163720,6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A50E3F51A30C2730EF2DA5FF3FE1EFC9E1338F6CB45292AFD644DD854823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54:44Z</meta:creation-date>
    <dc:date>2023-03-01T09:54:44Z</dc:date>
  </office:meta>
</office:document-meta>
</file>